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margin-right="-0.2958in"/>
    </style:style>
    <style:style style:name="T21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right="-0.2958in"/>
    </style:style>
    <style:style style:name="T26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rea Chairman Report: <text:s/>__</text:span><text:span text:style-name="T3">Niagara</text:span><text:span text:style-name="T4"><text:s/>Peninsula</text:span><text:span text:style-name="T5"><text:tab/></text:span><text:span text:style-name="T6"><text:tab/>Year: <text:s/>_</text:span><text:span text:style-name="T7">2017-18</text:span><text:span text:style-name="T8">__</text:span></text:p>
      <text:p text:style-name="P9"/>
      <text:p text:style-name="P10"><text:span text:style-name="T11">Summited By: __</text:span><text:span text:style-name="T12">S. Mauthe</text:span><text:span text:style-name="T13">______________</text:span></text:p>
      <text:p text:style-name="P14"/>
      <text:p text:style-name="P15"><text:span text:style-name="T16">Clinics</text:span></text:p>
      <text:p text:style-name="P17"/>
      <text:p text:style-name="P18"><text:span text:style-name="T19">Niagara:</text:span></text:p>
      <text:p text:style-name="P20"><text:span text:style-name="T21">Theory: <text:s/>_</text:span><text:span text:style-name="T22">Nov/2017 – McMaster U and Blessed Trinity</text:span><text:span text:style-name="T23"><text:s/>CHS</text:span><text:span text:style-name="T24"><text:tab/></text:span></text:p>
      <text:p text:style-name="P25"><text:span text:style-name="T26">Practical: _</text:span><text:span text:style-name="T27">McMaster Open and Blessed Trinity Tournaments</text:span></text:p>
      <text:p text:style-name="P28"/>
      <text:p text:style-name="P29"><text:span text:style-name="T30">Brant/Norfolk:</text:span><text:span text:style-name="T31"><text:tab/></text:span><text:span text:style-name="T32"><text:tab/>Niagara Region</text:span></text:p>
      <text:p text:style-name="P33"><text:span text:style-name="T34">Scott Mauthe</text:span><text:span text:style-name="T35"><text:tab/></text:span><text:span text:style-name="T36"><text:tab/></text:span><text:span text:style-name="T37"><text:tab/>Jade Parson</text:span><text:span text:style-name="T38"><text:tab/></text:span><text:span text:style-name="T39"><text:tab/>Mizam Tamaradze</text:span></text:p>
      <text:p text:style-name="P40"><text:span text:style-name="T41">Ed Zinger</text:span><text:span text:style-name="T42"><text:tab/></text:span><text:span text:style-name="T43"><text:tab/></text:span><text:span text:style-name="T44"><text:tab/>Chris McIsaac</text:span><text:span text:style-name="T45"><text:tab/></text:span><text:span text:style-name="T46"><text:tab/>Tyler Rowe (attended clinic but did not pay fees)</text:span></text:p>
      <text:p text:style-name="P47"><text:span text:style-name="T48">Jason Flinders</text:span><text:span text:style-name="T49"><text:tab/></text:span><text:span text:style-name="T50"><text:tab/></text:span><text:span text:style-name="T51"><text:tab/>Kristina McLaren</text:span></text:p>
      <text:p text:style-name="P52"><text:span text:style-name="T53">Jerem</text:span><text:span text:style-name="T54">y Awde</text:span><text:span text:style-name="T55"><text:tab/></text:span><text:span text:style-name="T56"><text:tab/></text:span><text:span text:style-name="T57"><text:tab/>Elijah Allison</text:span></text:p>
      <text:p text:style-name="P58"/>
      <text:p text:style-name="P59"><text:span text:style-name="T60">Area Officials:</text:span></text:p>
      <text:p text:style-name="P61"/>
      <text:p text:style-name="P62"><text:span text:style-name="T63">There were 9 on mat officials in the area this year.</text:span></text:p>
      <text:p text:style-name="P64"/>
      <text:p text:style-name="P65"><text:span text:style-name="T66">2 UWW, 2 WCL and 5 OAWOA level.</text:span></text:p>
      <text:p text:style-name="P67"/>
      <text:p text:style-name="P68"><text:span text:style-name="T69">Tournaments: <text:s/></text:span></text:p>
      <text:p text:style-name="P70"/>
      <text:p text:style-name="P71"><text:span text:style-name="T72">There were 9 tournaments in all, two in Brantford and 7 in the St. <text:s/>Catherines area.</text:span></text:p>
      <text:p text:style-name="P73"/>
      <text:p text:style-name="P74"/>
      <text:p text:style-name="P75"><text:span text:style-name="T76">Highlights:</text:span></text:p>
      <text:p text:style-name="P77"><text:span text:style-name="T78">Jade<text:s/></text:span><text:span text:style-name="T79">Parsons, once again has been organizing the Brock athlete referees. <text:s/>She has done an amazing job lining up the officials for tournaments in the St Catherines area and making sure they show up.</text:span></text:p>
      <text:p text:style-name="P80"/>
      <text:p text:style-name="P81"><text:span text:style-name="T82">Concerns</text:span></text:p>
      <text:p text:style-name="Standard"><text:span text:style-name="T83">The only concerns I have is the lack of wrestling in<text:s/></text:span><text:span text:style-name="T84">the Brant/Norfolk/Haldimand areas. <text:s/>All these areas have been suffering from lack of programs in the recent past and their looks to be no improvement in the near future - in terms of getting new coaches.</text:span></text:p>
      <text:p text:style-name="Standard"><text:span text:style-name="T85">Also there was a decrease in the Brock athlete offi</text:span><text:span text:style-name="T86">cials, mostly due to not needing many to cover all the tourna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4923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the, Scott</meta:initial-creator>
    <dc:creator>Adam Baxter</dc:creator>
    <meta:creation-date>2018-10-07T17:21:00Z</meta:creation-date>
    <dc:date>2018-10-07T17:2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GEDS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4" meta:row-count="8" meta:non-whitespace-character-count="1069"/>
  </office:meta>
</office:document-meta>
</file>